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cm" fo:margin-right="2.963cm" fo:line-height="150%" fo:text-align="end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.</text:p>
      <text:p text:style-name="P3"/>
      <text:p text:style-name="P3"/>
      <text:p text:style-name="P3"/>
      <text:p text:style-name="P3"/>
      <text:p text:style-name="P3">Pacjent:</text:p>
      <text:p text:style-name="P3">Imię i nazwisko:...............................................................</text:p>
      <text:p text:style-name="P3">PESEL..............................................................................</text:p>
      <text:p text:style-name="P3">Adres: ..............................................................................</text:p>
      <text:p text:style-name="P3"/>
      <text:p text:style-name="P3"/>
      <text:p text:style-name="P4">UPOWAŻNIENIE</text:p>
      <text:p text:style-name="P4"/>
      <text:p text:style-name="P3">*Upoważniam/nie upoważniam do informowania o moim stanie zdrowia i udzielonych świadczeniach zdrowotnych <text:s/>oraz do uzyskania mojej dokumentacji medycznej z tutejszego Zakładu Opieki Zdrowotnej. </text:p>
      <text:p text:style-name="P3">*Upoważniam/nie upoważniam do odbioru moich recept oraz zleceń na zaopatrzenie w wyroby medyczne osobę:</text:p>
      <text:p text:style-name="P5">*niepotrzebne skreślić</text:p>
      <text:p text:style-name="P5"/>
      <text:p text:style-name="P3">Imię i nazwisko: ............................................................</text:p>
      <text:p text:style-name="P3">PESEL: ..........................................................................</text:p>
      <text:p text:style-name="P3">Adres: ............................................................................</text:p>
      <text:p text:style-name="P3">nr tel.:.............................................................................</text:p>
      <text:p text:style-name="P3"/>
      <text:p text:style-name="P3">Imię i nazwisko: ............................................................</text:p>
      <text:p text:style-name="P3">PESEL: ..........................................................................</text:p>
      <text:p text:style-name="P3">Adres: ............................................................................</text:p>
      <text:p text:style-name="P3">nr tel.:.............................................................................</text:p>
      <text:p text:style-name="P3"/>
      <text:p text:style-name="P2">......................................................................</text:p>
      <text:p text:style-name="P6">podpis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ia trzecia</meta:initial-creator>
    <meta:creation-date>2017-10-20T08:53:44.24</meta:creation-date>
    <meta:printed-by>cmr </meta:printed-by>
    <meta:print-date>2021-12-01T13:34:35.40</meta:print-date>
    <dc:date>2021-12-01T13:36:23.01</dc:date>
    <dc:creator>cmr </dc:creator>
    <meta:editing-duration>PT34M2S</meta:editing-duration>
    <meta:editing-cycles>5</meta:editing-cycles>
    <meta:generator>OpenOffice/4.1.10$Win32 OpenOffice.org_project/4110m2$Build-9807</meta:generator>
    <meta:document-statistic meta:table-count="0" meta:image-count="0" meta:object-count="0" meta:page-count="1" meta:paragraph-count="19" meta:word-count="70" meta:character-count="1371"/>
  </office:meta>
</office:document-meta>
</file>